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9B100000DB52490C532.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mbria" svg:font-family="Cambria"/>
    <style:font-face style:name="Helvetica" svg:font-family="Helvetica, Arial"/>
    <style:font-face style:name="Lohit Hindi1" svg:font-family="'Lohit Hindi'"/>
    <style:font-face style:name="Avalon" svg:font-family="Avalon" style:font-pitch="variable"/>
    <style:font-face style:name="News Gothic Ex Condensed BT" svg:font-family="'News Gothic Ex Condensed BT'" style:font-family-generic="swiss" style:font-pitch="variable"/>
    <style:font-face style:name="News Gothic Std" svg:font-family="'News Gothic St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left="1.517cm" fo:margin-right="1.517cm" fo:text-align="justify" style:justify-single-word="false" fo:text-indent="0cm" style:auto-text-indent="false"/>
      <style:text-properties style:font-name="News Gothic Ex Condensed BT" fo:font-size="18pt" fo:font-weight="normal" style:font-size-asian="18pt" style:font-weight-asian="normal" style:font-size-complex="18pt" style:font-weight-complex="normal"/>
    </style:style>
    <style:style style:name="P2" style:family="paragraph" style:parent-style-name="Standard">
      <style:paragraph-properties fo:margin-left="1.517cm" fo:margin-right="1.517cm" fo:text-align="justify" style:justify-single-word="false" fo:text-indent="0cm" style:auto-text-indent="false"/>
      <style:text-properties style:font-name="News Gothic Ex Condensed BT" fo:font-size="18pt" fo:font-style="normal" fo:font-weight="normal" style:font-size-asian="18pt" style:font-style-asian="normal" style:font-weight-asian="normal" style:font-size-complex="18pt" style:font-style-complex="normal" style:font-weight-complex="normal"/>
    </style:style>
    <style:style style:name="P3" style:family="paragraph" style:parent-style-name="Standard">
      <style:paragraph-properties fo:margin-left="1.517cm" fo:margin-right="1.517cm" fo:text-align="justify" style:justify-single-word="false" fo:text-indent="0cm" style:auto-text-indent="false"/>
      <style:text-properties style:font-name="News Gothic Std" fo:font-size="14pt" fo:font-weight="normal" style:font-size-asian="14pt" style:font-weight-asian="normal" style:font-size-complex="14pt" style:font-weight-complex="normal"/>
    </style:style>
    <style:style style:name="P4" style:family="paragraph" style:parent-style-name="Standard">
      <style:paragraph-properties fo:margin-left="1.517cm" fo:margin-right="1.517cm" fo:text-align="justify" style:justify-single-word="false" fo:text-indent="0cm" style:auto-text-indent="false"/>
      <style:text-properties style:font-name="News Gothic Std"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margin-left="1.517cm" fo:margin-right="1.517cm" fo:text-align="start" style:justify-single-word="false" fo:text-indent="0cm" style:auto-text-indent="false"/>
      <style:text-properties style:font-name="News Gothic Std"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1.517cm" fo:margin-right="1.517cm" fo:text-align="justify" style:justify-single-word="false" fo:text-indent="0cm" style:auto-text-indent="false"/>
      <style:text-properties style:font-name="News Gothic Std"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1.517cm" fo:margin-right="1.517cm" fo:text-align="justify" style:justify-single-word="false" fo:text-indent="0cm" style:auto-text-indent="false"/>
      <style:text-properties style:font-name="News Gothic Std" fo:font-size="14pt" fo:font-style="normal" fo:font-weight="normal" style:font-size-asian="12.25pt" style:font-style-asian="normal" style:font-weight-asian="normal" style:font-size-complex="14pt" style:font-style-complex="normal" style:font-weight-complex="normal"/>
    </style:style>
    <style:style style:name="P8" style:family="paragraph" style:parent-style-name="Standard">
      <style:paragraph-properties fo:margin-left="1.517cm" fo:margin-right="1.517cm" fo:text-align="start" style:justify-single-word="false" fo:text-indent="0cm" style:auto-text-indent="false"/>
      <style:text-properties style:font-name="News Gothic Std" fo:font-size="13pt" fo:font-style="normal" fo:font-weight="normal" style:font-size-asian="13pt" style:font-style-asian="normal" style:font-weight-asian="normal" style:font-size-complex="13pt" style:font-style-complex="normal" style:font-weight-complex="normal"/>
    </style:style>
    <style:style style:name="P9" style:family="paragraph" style:parent-style-name="Standard">
      <style:paragraph-properties fo:margin-left="1.517cm" fo:margin-right="1.517cm" fo:text-align="justify" style:justify-single-word="false" fo:text-indent="0cm" style:auto-text-indent="false" fo:break-before="page"/>
      <style:text-properties style:font-name="News Gothic Std"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margin-left="0cm" fo:margin-right="1.517cm" fo:text-align="justify" style:justify-single-word="false" fo:text-indent="0cm" style:auto-text-indent="false"/>
      <style:text-properties style:font-name="News Gothic Std" fo:font-size="14pt" fo:font-style="normal" fo:font-weight="normal" style:font-size-asian="12.25pt" style:font-style-asian="normal" style:font-weight-asian="normal" style:font-size-complex="14pt" style:font-style-complex="normal" style:font-weight-complex="normal"/>
    </style:style>
    <style:style style:name="P11" style:family="paragraph" style:parent-style-name="Standard">
      <style:paragraph-properties fo:margin-left="1.517cm" fo:margin-right="0cm" fo:text-align="start" style:justify-single-word="false" fo:text-indent="0cm" style:auto-text-indent="false"/>
      <style:text-properties style:font-name="News Gothic Std" fo:font-size="13pt" style:font-size-asian="13pt" style:font-size-complex="13pt"/>
    </style:style>
    <style:style style:name="P12" style:family="paragraph" style:parent-style-name="Standard">
      <style:paragraph-properties fo:margin-left="1.517cm" fo:margin-right="0cm" fo:text-align="start" style:justify-single-word="false" fo:text-indent="0cm" style:auto-text-indent="false"/>
      <style:text-properties style:font-name="Avalon"/>
    </style:style>
    <style:style style:name="P13" style:family="paragraph" style:parent-style-name="Standard">
      <style:paragraph-properties fo:margin-left="1.517cm" fo:margin-right="1.517cm" fo:text-align="start" style:justify-single-word="false" fo:text-indent="0cm" style:auto-text-indent="false"/>
      <style:text-properties style:font-name="News Gothic Std" fo:font-size="13pt" fo:language="de" fo:country="AT" fo:font-style="normal" fo:font-weight="normal" style:font-size-asian="13pt" style:font-style-asian="normal" style:font-weight-asian="normal" style:font-size-complex="13pt" style:font-style-complex="normal" style:font-weight-complex="normal"/>
    </style:style>
    <style:style style:name="P14" style:family="paragraph" style:parent-style-name="Standard">
      <style:paragraph-properties fo:margin-left="1.517cm" fo:margin-right="1.517cm" fo:text-align="justify" style:justify-single-word="false" fo:text-indent="0cm" style:auto-text-indent="false"/>
      <style:text-properties style:font-name="News Gothic Std" fo:font-size="14pt" fo:font-style="italic" fo:font-weight="normal" style:font-size-asian="14pt" style:font-style-asian="italic" style:font-weight-asian="normal" style:font-size-complex="14pt" style:font-style-complex="italic" style:font-weight-complex="normal"/>
    </style:style>
    <style:style style:name="P15" style:family="paragraph" style:parent-style-name="Standard">
      <style:paragraph-properties fo:margin-left="1.517cm" fo:margin-right="1.517cm" fo:text-align="start" style:justify-single-word="false" fo:text-indent="0cm" style:auto-text-indent="false"/>
      <style:text-properties style:font-name="News Gothic Std" fo:font-size="14pt" fo:font-style="normal" fo:font-weight="normal" style:font-size-asian="14pt" style:font-style-asian="normal" style:font-weight-asian="normal" style:font-size-complex="14pt" style:font-style-complex="normal" style:font-weight-complex="normal"/>
    </style:style>
    <style:style style:name="P16" style:family="paragraph" style:parent-style-name="Standard">
      <style:paragraph-properties fo:margin-left="1.517cm" fo:margin-right="1.517cm" fo:text-align="justify" style:justify-single-word="false" fo:text-indent="0cm" style:auto-text-indent="false"/>
      <style:text-properties style:font-name="News Gothic Std" fo:font-size="14pt" fo:language="de" fo:country="AT" fo:font-weight="normal" style:font-size-asian="14pt" style:font-weight-asian="normal" style:font-size-complex="14pt" style:font-weight-complex="normal"/>
    </style:style>
    <style:style style:name="P17" style:family="paragraph" style:parent-style-name="Standard">
      <style:paragraph-properties fo:margin-left="1.517cm" fo:margin-right="1.517cm" fo:text-align="justify" style:justify-single-word="false" fo:text-indent="0cm" style:auto-text-indent="false"/>
      <style:text-properties style:font-name="News Gothic Std" fo:font-size="14pt" fo:language="de" fo:country="AT" fo:font-style="italic" fo:font-weight="normal" style:font-size-asian="14pt" style:font-style-asian="italic" style:font-weight-asian="normal" style:font-size-complex="14pt" style:font-style-complex="italic" style:font-weight-complex="normal"/>
    </style:style>
    <style:style style:name="P18" style:family="paragraph" style:parent-style-name="Standard">
      <style:paragraph-properties fo:margin-left="1.517cm" fo:margin-right="1.517cm" fo:text-align="justify" style:justify-single-word="false" fo:text-indent="0cm" style:auto-text-indent="false"/>
      <style:text-properties style:font-name="News Gothic Std" fo:font-size="14pt" fo:language="de" fo:country="AT"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1.517cm" fo:margin-right="1.517cm" fo:text-align="justify" style:justify-single-word="false" fo:text-indent="0cm" style:auto-text-indent="false"/>
      <style:text-properties style:font-name="News Gothic Std" fo:font-size="14pt" fo:language="de" fo:country="AT" fo:font-style="normal" fo:font-weight="normal" style:font-size-asian="12.25pt" style:font-style-asian="normal" style:font-weight-asian="normal" style:font-size-complex="14pt" style:font-style-complex="normal" style:font-weight-complex="normal"/>
    </style:style>
    <style:style style:name="P20" style:family="paragraph" style:parent-style-name="Standard">
      <style:paragraph-properties fo:margin-left="1.517cm" fo:margin-right="1.517cm" fo:text-align="justify" style:justify-single-word="false" fo:text-indent="0cm" style:auto-text-indent="false"/>
      <style:text-properties style:font-name="News Gothic Ex Condensed BT" fo:font-size="18pt" fo:language="de" fo:country="AT" fo:font-weight="normal" style:font-size-asian="18pt" style:font-weight-asian="normal" style:font-size-complex="18pt" style:font-weight-complex="normal"/>
    </style:style>
    <style:style style:name="P21" style:family="paragraph" style:parent-style-name="Standard">
      <style:paragraph-properties fo:margin-left="1.517cm" fo:margin-right="1.517cm" fo:text-align="justify" style:justify-single-word="false" fo:text-indent="0cm" style:auto-text-indent="false"/>
      <style:text-properties style:font-name="News Gothic Ex Condensed BT" fo:font-size="18pt" fo:language="de" fo:country="AT" fo:font-style="normal" fo:font-weight="normal" style:font-size-asian="18pt" style:font-style-asian="normal" style:font-weight-asian="normal" style:font-size-complex="18pt" style:font-style-complex="normal" style:font-weight-complex="normal"/>
    </style:style>
    <style:style style:name="P22" style:family="paragraph" style:parent-style-name="Standard">
      <style:paragraph-properties fo:margin-left="1.517cm" fo:margin-right="1.517cm" fo:text-align="justify" style:justify-single-word="false" fo:text-indent="0cm" style:auto-text-indent="false" fo:break-before="page"/>
      <style:text-properties style:font-name="News Gothic Std" fo:font-size="14pt" fo:language="de" fo:country="AT" fo:font-style="normal" fo:font-weight="normal"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517cm" fo:margin-right="0cm" fo:text-align="justify" style:justify-single-word="false" fo:text-indent="0cm" style:auto-text-indent="false"/>
      <style:text-properties style:font-name="News Gothic Std" fo:font-size="13pt" fo:font-style="normal" fo:font-weight="normal" style:font-size-asian="13pt" style:font-style-asian="normal" style:font-weight-asian="normal" style:font-size-complex="13pt" style:font-style-complex="normal" style:font-weight-complex="normal"/>
    </style:style>
    <style:style style:name="P24" style:family="paragraph" style:parent-style-name="Standard">
      <style:paragraph-properties fo:margin-left="1.517cm" fo:margin-right="0cm" fo:text-align="start" style:justify-single-word="false" fo:text-indent="0cm" style:auto-text-indent="false"/>
      <style:text-properties style:font-name="News Gothic Std" fo:font-size="13pt" fo:language="de" fo:country="AT" style:font-size-asian="13pt" style:font-size-complex="13pt"/>
    </style:style>
    <style:style style:name="P25" style:family="paragraph" style:parent-style-name="Standard">
      <style:paragraph-properties fo:margin-left="1.517cm" fo:margin-right="0cm" fo:text-align="start" style:justify-single-word="false" fo:text-indent="0cm" style:auto-text-indent="false"/>
      <style:text-properties style:font-name="Avalon"/>
    </style:style>
    <style:style style:name="P26" style:family="paragraph" style:parent-style-name="Standard">
      <style:paragraph-properties fo:margin-left="0cm" fo:margin-right="1.517cm" fo:text-align="justify" style:justify-single-word="false" fo:text-indent="0cm" style:auto-text-indent="false"/>
      <style:text-properties style:font-name="News Gothic Std" fo:font-size="14pt" fo:language="de" fo:country="AT" fo:font-style="normal" fo:font-weight="normal" style:font-size-asian="12.25pt" style:font-style-asian="normal" style:font-weight-asian="normal" style:font-size-complex="14pt" style:font-style-complex="normal" style:font-weight-complex="normal"/>
    </style:style>
    <style:style style:name="T1" style:family="text">
      <style:text-properties style:font-name="News Gothic Std" fo:font-size="13pt" style:font-size-asian="13pt" style:font-size-complex="13pt"/>
    </style:style>
    <style:style style:name="T2" style:family="text">
      <style:text-properties style:font-name="News Gothic Std" fo:font-size="13pt" fo:language="de" fo:country="AT" style:font-size-asian="13pt" style:font-size-complex="13pt"/>
    </style:style>
    <style:style style:name="T3" style:family="text">
      <style:text-properties fo:font-style="italic" style:font-style-asian="italic" style:font-style-complex="italic"/>
    </style:style>
    <style:style style:name="T4" style:family="text">
      <style:text-properties fo:font-size="13pt" style:font-size-asian="13pt" style:font-size-complex="13pt"/>
    </style:style>
    <style:style style:name="T5" style:family="text">
      <style:text-properties fo:font-size="13pt" style:font-size-asian="13pt" style:font-weight-asian="normal" style:font-size-complex="13pt"/>
    </style:style>
    <style:style style:name="T6" style:family="text">
      <style:text-properties fo:font-size="13pt" fo:language="de" fo:country="AT" style:font-size-asian="13pt" style:font-size-complex="13pt"/>
    </style:style>
    <style:style style:name="T7" style:family="text">
      <style:text-properties fo:language="de" fo:country="A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0"/>
      <text:p text:style-name="P20"/>
      <text:p text:style-name="P20"/>
      <text:p text:style-name="P20"/>
      <text:p text:style-name="P20">Presseinformation</text:p>
      <text:p text:style-name="P20">Fakten über das Weingut Sonnenmulde</text:p>
      <text:p text:style-name="P16"/>
      <text:p text:style-name="P17">Weingut Sonnenmulde - Tradinnovation und Naturverbundenheit.</text:p>
      <text:p text:style-name="P17"/>
      <text:p text:style-name="P17">Im Weingut Sonnenmulde bewirtschaftet die Familie Schreiner etwa 16 Hektar bester Weinlagen in Gols, am Nordrand des burgenländischen Seewinkels. Rot- und Weißweine teilen sich die Anbaufläche zu etwa gleichen Anteilen und auch große Süßweine dürfen im Sortiment nicht fehlen.</text:p>
      <text:p text:style-name="P17"/>
      <text:p text:style-name="P17">Das Weingut wird seit vielen Generationen als reiner Familienbetrieb geführt und war schon immer im Eigentum der Familie Schreiner. Kein Wunder also, dass sich bei ihnen alles um den Wein dreht.</text:p>
      <text:p text:style-name="P17"/>
      <text:p text:style-name="P17">Seit 2007 führt Familie Schreiner das Weingut ganz offiziell nach den Richtlinien der organisch-biologischen Wirtschaftsweise. Die Familie war schon immer sehr naturverbunden und sich der Verantwortung für ihre Umwelt bewusst. <text:s/>Nach vielen Jahren naturnaher Bewirtschaftung wollte man es aber endlich ganz offiziell machen, "richtig" Bio, mit Zertifikat und höchst erfolgreich!</text:p>
      <text:p text:style-name="P17"/>
      <text:p text:style-name="P17">Die Weine werden in Österreich und auch International vertrieben. Wichtige Märkte neben dem heimischen sind dabei Deutschland, die Niederlande, Dänemark und Finnland. Auch in Brasilien kann man Weine aus dem Weingut Sonnenmulde finden. <text:s/>In Zukunft möchte man sich verstärkt in den aufstrebenden Schwellenländern <text:s/>umsehen und die ausgezeichneten Weine einem wachsendem Publikum auf diesen Märkten präsentieren.</text:p>
      <text:p text:style-name="P17"/>
      <text:p text:style-name="P17">Durch Zukauf oder Pacht von ausgesuchten Weinbauflächen wächst das Weingut langsam und gezielt an. Wo sich eine Gelegenheit ergibt und eine gute Fläche verfügbar wird, wird schon mal zugegriffen. Qualtiätsüberlegungen haben dabei allerdings immer absoluten Vorrang.</text:p>
      <text:p text:style-name="P17"/>
      <text:p text:style-name="P17">Im Weingut Sonnenmulde legt man besonderen Wert auf persönliche Arbeit. Ob im Weingarten, im Keller oder bei der Kundenbetreuung, die Familie ist immer dabei und kümmert sich sich um alles Notwendige. Nur so kann die beste Weinqualität, der beste Kundenservice und deren volle Zufriedenheit gewährleistet werden.</text:p>
      <text:p text:style-name="P22"/>
      <text:p text:style-name="P18"/>
      <text:p text:style-name="P18"/>
      <text:p text:style-name="P18"/>
      <text:p text:style-name="P18"/>
      <text:p text:style-name="P18"/>
      <text:p text:style-name="P21"/>
      <text:p text:style-name="P21">Das Weingut</text:p>
      <text:p text:style-name="P18"/>
      <text:p text:style-name="P18"/>
      <text:p text:style-name="P18"/>
      <text:p text:style-name="P18"/>
      <text:p text:style-name="P18">Als Winzer kennt man seine Reben. Seit Generation lebt die Familie Schreiner im Einklang mit ihnen und von den Früchten die sie hervorbringen. Im Familienbetrieb arbeiten natürlich alle ständig selber mit. Dies erlaubt einen vollständigen Überblick über die Lagen, den Zustand der Weinstöcke und über die Trauben. Nur das ermöglicht die Erzielung bester Qualitäten. Individuelle und zielgerichtete Arbeit zahlt sich eben aus, und das geht bei einem Familienbetrieb, in dem jeder mit ganzem Herzen dabei ist, immer noch am besten. Es entstehen Weine die der Familie und immer mehr Menschen auf der ganzen Welt viel Freude und Vergnügen bereiten.</text:p>
      <text:p text:style-name="P18"/>
      <text:p text:style-name="P18">Tradition und Naturverbundenheit spielen beim Ausbau der Weine eine sehr große Rolle. Die Weinmacher, Hans und Andreas Schreiner stehen aber auch neuen Ideen nicht grundsätzlich ablehnend gegenüber. Nicht alles Althergebrachte ist gut nur weil es immer schon so war, und nicht jede neue Entwicklung ist tatsächlich eine gute Sache. Darum ist es für die beiden sehr wichtig, moderne Entwicklungen im Weinbau, dort wo diese Qualitätsvorteile bringen, mit traditionellen Methoden zu kombinieren, wo diese gut und sinnvoll sind. In der Familie Schreiner nennt man das das ganz einfach Tradinnovation.</text:p>
      <text:p text:style-name="P22"/>
      <text:p text:style-name="P18"/>
      <text:p text:style-name="P18"/>
      <text:p text:style-name="P18"/>
      <text:p text:style-name="P18"/>
      <text:p text:style-name="P18"/>
      <text:p text:style-name="P21"/>
      <text:p text:style-name="P21">Die Familie Schreiner</text:p>
      <text:p text:style-name="P18"/>
      <text:p text:style-name="P18">So lange man zurückdenken kann wurde in der Familie Schreiner Wein angebaut und man war immer ganz vorn dabei wenn es um Spitzenqualitäten ging. Schon in den 1920er Jahren stand das Weingut für gehobene Weinkultur und beste Qualitätsweine, eine Einstellung die bis heute besteht und maßgeblich für die Betriebsphilosophie ist.</text:p>
      <text:p text:style-name="P18"/>
      <text:p text:style-name="P18">Natürlich hat sich in den vielen Jahren die seither vergangen sind einiges getan, doch noch immer sind alle Mitglieder der Familie mit ganzem Herzen bei der Sache und bemühen sich Jahr für Jahr erneut um große Weine zu schaffen. <text:s/>Seit 1983 leitet Hans Schreiner den Betrieb zusammen mit seiner Familie. <text:s/>Mittlerweile übernehmen Andreas und Kathrin einen großen Teil der Verantwortung aber noch immer teilen sich alle Familienmitglieder die Aufgaben sowie die Freuden des Winzerlebens.</text:p>
      <text:p text:style-name="P18"/>
      <text:p text:style-name="P18">Hans Schreiner - Leitet den Betrieb seit er ihn im Jahr 1983 von seinen Eltern übernahm. In den folgenden Jahren modernisierte er die Weingärten und setzte zunehmend auf naturnahe Produktionsmethoden. Kombiniert mit zeitgemäßem Know-how in Weingarten und Keller steht er seither beständig und erfolgreich für Weinbau der Spitzenklasse.</text:p>
      <text:p text:style-name="P18"/>
      <text:p text:style-name="P18">Renate Schreiner - Stammt ebenfalls aus einer Weinbauernfamilie und versteht daher ihr Handwerk ganz genau. Sie ist für einen großen Teil der Handarbeiten in den Weingärten verantwortlich und kümmert sich auch um viele organisatorische Dinge im Weingut.</text:p>
      <text:p text:style-name="P18"/>
      <text:p text:style-name="P18">Andreas Schreiner - Von klein auf immer und überall dabei war für ihn die Berufswahl von Anfang an klar. Seine Ausbildung absolvierte er an der Weinbauschule Klosterneuburg und der Universität für Bodenkultur in Wien. Nun bringt er sein Wissen in den Betrieb ein arbeitet mit den Weinen im Keller und präsentiert sie auch bei österreichischen sowie internationalen Veranstaltungen.</text:p>
      <text:p text:style-name="P18"/>
      <text:p text:style-name="P18">Kathrin Schreiner - Sie ist vor allem im geschäftlichen Bereich tätig. Nach dem Wirtschaftsstudium an der Universität Wien arbeitete Sie im internationalen Umfeld um Erfahrungen für ihr weiteres Leben zu sammeln. Zurück nach einem halben Jahr in China ist sie nun für einen großen Teil der Organisation im Weingut verantwortlich.</text:p>
      <text:p text:style-name="P22"/>
      <text:p text:style-name="P18"/>
      <text:p text:style-name="P18"/>
      <text:p text:style-name="P18"/>
      <text:p text:style-name="P18"/>
      <text:p text:style-name="P18"/>
      <text:p text:style-name="P21"/>
      <text:p text:style-name="P21">Biologischer Weinbau</text:p>
      <text:p text:style-name="P18"/>
      <text:p text:style-name="P18"/>
      <text:p text:style-name="P18">Nach zwanzig Jahren Naturnaher Produktion hat man sich im Weingut Sonnenmulde endgültig für den großen Schritt entschieden und 2007 auf biologische Wirtschaftsweise umgestellt. Nach einigen Jahren der Transition hält die Familie dies für: "Ohne Frage eine der besten Entscheidungen die wir je getroffen haben und in jeder Hinsicht ein voller Erfolg."</text:p>
      <text:p text:style-name="P18"/>
      <text:p text:style-name="P18">Nach den Richtlinien für biologischen Anbau zu produzieren bedeutet intensive Arbeit mit dem Boden, den Pflanzen und mit all anderen Lebewesen die einen Weingarten bevölkern statt einer vereinfachenden, alleinigen Konzentration auf die Weinreben. Es dreht sich alles um die Entstehung und Pflege eines vielfältigen Ökosystems statt einer wüsten Monokultur. Bodenbelebung durch Gründüngung und Kompost liefert alle Nährstoffe die die Rebe braucht, keine Kunstdünger notwendig (oder erlaubt was das angeht). Viele nützliche Insekten finden einen idealen Lebensraum in einem biologisch bewirtschafteten Weingarten. Sie halten Schädlinge im Zaum und locken größere Tiere wie Vögel und Säugetiere an. Eine gesunde Umwelt führt zu gesunden und starken Weinreben die die allerbesten Trauben tragen, voller Süße, Aroma und wirklich natürlich.</text:p>
      <text:p text:style-name="P18"/>
      <text:p text:style-name="P18">Solche Trauben verwendet man gerne für großartige Weine im Weingut Sonnenmulde. <text:s/>Alle werden schonend vergoren, bekommen ausreichend Zeit sich zu beruhigen, um zu reifen und um ihre Trinkfertigkeit zu erlangen. Die Familie ist stolz auf den traditionellen Weinkeller mit den großen, alten Eichenholfzässern. Es findet sich dort aber auch modernste Technik, und zwar genau dort wo es notwendig und vorteilhaft für beste Weinqualität ist.</text:p>
      <text:p text:style-name="P18"/>
      <text:p text:style-name="P18">Eine belebte, gesunde Umwelt ist sehr wichtig für uns. Um das zu zeigen haben wir uns etwas besonderes ausgedacht. Sorgfältig gewählte Tiere und Pflanzen die wir täglich in unseren Weingärten finden können repräsentieren unsere Weine auf dem Etikett. Jedes Symbol teilt eine spezielle Eigenschaft oder eine kleine Geschichte mit dem Wein für das es steht. Jede Flaschen unserer Weine trägt wiederum die Botschaft in die Welt, dass es in biologischen Weingärten weit mehr gibt als nur Weinreben.</text:p>
      <text:p text:style-name="P22"/>
      <text:p text:style-name="P18"/>
      <text:p text:style-name="P18"/>
      <text:p text:style-name="P18"/>
      <text:p text:style-name="P18"/>
      <text:p text:style-name="P18"/>
      <text:p text:style-name="P21"/>
      <text:p text:style-name="P21">Erfolgsgeschichten</text:p>
      <text:p text:style-name="P18"/>
      <text:p text:style-name="P18"/>
      <text:p text:style-name="P18"/>
      <text:p text:style-name="P18"/>
      <text:p text:style-name="P18">Eine einfache Philosophie die sich trotz allem durch alles Schaffen im Weingut Sonnenmulde zieht ist, dass sich Weine aus biologischem Anbau nicht nur mit ihresgleichen messen müssen, sondern mit all anderen Weinen auf dem Markt. <text:s/>Das heißt sie müssen zumindest gleich gut, wenn nicht sogar besser sein. Das braucht Arbeit und einen vollen Fokus auf die Weinqualität aber es ist ganz klar möglich.</text:p>
      <text:p text:style-name="P18"/>
      <text:p text:style-name="P18">Sonnenmulde Weine treten jedes Jahr zu mehreren Weinwettbewerben an und werden immer ausgezeichnet bewertet. So erreichten sie bei jeder bisherigen Teilnahme an der AWC - International Wine Challenge mindestens eine Goldmedaillie. Die AWC ist der weltweit umfangreichste Weinwettbewerb der von der L'Organisation Internationale de la Vigne, der Internationale Organisation für Rebe und Wein anerkannt wird.</text:p>
      <text:p text:style-name="P18"/>
      <text:p text:style-name="P18">Aber trotz aller Auszeichnungen und Empfehlungen, den besten Eindruck bekommt man immer noch beim selber probieren. Verkosten Sie die Weine aus der Sonnenmulde und erfahren sie selbst warum die Schreiners gerade diesen Weg gewählt haben und warum sie so sicher sind, dass sie damit richtig liegen. <text:s/>Probieren Sie - Sie werden sehen!</text:p>
      <text:p text:style-name="P22"/>
      <text:p text:style-name="P18"/>
      <text:p text:style-name="P18"/>
      <text:p text:style-name="P18"/>
      <text:p text:style-name="P18"/>
      <text:p text:style-name="P18"/>
      <text:p text:style-name="P21"/>
      <text:p text:style-name="P21">Weiteres Informationsmaterial</text:p>
      <text:p text:style-name="P18"/>
      <text:p text:style-name="P18"/>
      <text:p text:style-name="P18"/>
      <text:p text:style-name="P5"><text:span text:style-name="T6">Presseinfo: </text:span><text:a xlink:type="simple" xlink:href="http://www.sonnenmulde.at/presse/presse.php" text:style-name="Internet_20_link" text:visited-style-name="Visited_20_Internet_20_Link">http://www.sonnenmulde.at/presse/presse.php</text:a></text:p>
      <text:p text:style-name="P13"/>
      <text:p text:style-name="P5"><text:span text:style-name="T6">Fotos uns Logos: </text:span><text:a xlink:type="simple" xlink:href="http://www.sonnenmulde.at/presse/bilder.php" text:style-name="Internet_20_link" text:visited-style-name="Visited_20_Internet_20_Link">http://www.sonnenmulde.at/presse/bilder.php</text:a></text:p>
      <text:p text:style-name="P13"/>
      <text:p text:style-name="P5"><text:span text:style-name="T6">Prämierte Sonnenmulde Weine: </text:span><text:a xlink:type="simple" xlink:href="http://www.sonnenmulde.at/weine/auszeichnungen.php" text:style-name="Internet_20_link" text:visited-style-name="Visited_20_Internet_20_Link">http://www.sonnenmulde.at/weine/auszeichnungen.php</text:a></text:p>
      <text:p text:style-name="P13"/>
      <text:p text:style-name="P5"><text:span text:style-name="T6">Gesammelltes Informationsmaterial </text:span><text:a xlink:type="simple" xlink:href="http://www.sonnenmulde.at/downloads/">http://www.sonnenmulde.at/downloads/</text:a></text:p>
      <text:p text:style-name="P19"/>
      <text:p text:style-name="P19"/>
      <text:p text:style-name="P19"/>
      <text:p text:style-name="P19"/>
      <text:p text:style-name="P26"/>
      <text:p text:style-name="P21">Kontakt</text:p>
      <text:p text:style-name="P21"/>
      <text:p text:style-name="P21"/>
      <text:p text:style-name="P24">Andreas Schreiner, Kahtrin Schreiner</text:p>
      <text:p text:style-name="P24"/>
      <text:p text:style-name="P12"><text:span text:style-name="T2">e-Mail:<text:tab/> </text:span><text:a xlink:type="simple" xlink:href="mailto:presse@sonnenmulde.at">press@sonnenmulde.at</text:a></text:p>
      <text:p text:style-name="P23"><text:span text:style-name="T7">web: </text:span><text:a xlink:type="simple" xlink:href="http://www.sonnenmulde.at/" text:style-name="Internet_20_link" text:visited-style-name="Visited_20_Internet_20_Link">http://www.sonnenmulde.a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mbria" svg:font-family="Cambria"/>
    <style:font-face style:name="Helvetica" svg:font-family="Helvetica, Arial"/>
    <style:font-face style:name="Lohit Hindi1" svg:font-family="'Lohit Hindi'"/>
    <style:font-face style:name="Avalon" svg:font-family="Avalon" style:font-pitch="variable"/>
    <style:font-face style:name="News Gothic Ex Condensed BT" svg:font-family="'News Gothic Ex Condensed BT'" style:font-family-generic="swiss" style:font-pitch="variable"/>
    <style:font-face style:name="News Gothic Std" svg:font-family="'News Gothic St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mbria"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Cambria"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ambria"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09B100000DB52490C532.png" xlink:type="simple" xlink:actuate="onLoad" style:position="top left"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as </meta:initial-creator>
    <meta:creation-date>2011-11-26T14:29:29</meta:creation-date>
    <dc:date>2011-11-26T16:58:27</dc:date>
    <dc:creator>Andreas </dc:creator>
    <meta:editing-duration>PT1H5M13S</meta:editing-duration>
    <meta:editing-cycles>35</meta:editing-cycles>
    <meta:generator>LibreOffice/3.3$Unix LibreOffice_project/330m19$Build-401</meta:generator>
    <meta:document-statistic meta:table-count="0" meta:image-count="0" meta:object-count="0" meta:page-count="6" meta:paragraph-count="37" meta:word-count="1282" meta:character-count="9007"/>
  </office:meta>
</office:document-meta>
</file>